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ans" svg:font-family="Sans"/>
    <style:font-face style:name="times new roman" svg:font-family="'times new roman', serif"/>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fo:margin-left="0in" fo:margin-right="0in" fo:text-indent="0in" style:auto-text-indent="false"/>
    </style:style>
    <style:style style:name="P2" style:family="paragraph" style:parent-style-name="Standard">
      <style:paragraph-properties fo:margin-left="0in" fo:margin-right="0in" fo:text-indent="0in" style:auto-text-indent="false"/>
      <style:text-properties fo:font-variant="normal" fo:text-transform="none" fo:color="#4c4c4c" style:font-name="Sans" fo:font-size="12pt" fo:letter-spacing="normal" fo:font-style="normal" fo:font-weight="normal"/>
    </style:style>
    <style:style style:name="P3" style:family="paragraph" style:parent-style-name="Standard">
      <style:paragraph-properties fo:margin-left="0in" fo:margin-right="0in" fo:text-indent="0in" style:auto-text-indent="false" style:writing-mode="lr-tb"/>
      <style:text-properties fo:font-variant="normal" fo:text-transform="none" fo:color="#4c4c4c" style:font-name="times new roman" fo:font-size="14pt" fo:letter-spacing="normal" fo:font-style="normal" fo:font-weight="normal" style:font-size-asian="14pt" style:font-size-complex="14pt"/>
    </style:style>
    <style:style style:name="P4" style:family="paragraph" style:parent-style-name="Standard">
      <style:paragraph-properties style:writing-mode="lr-tb"/>
      <style:text-properties style:font-name="times new roman" fo:font-size="18pt"/>
    </style:style>
    <style:style style:name="P5" style:family="paragraph" style:parent-style-name="Standard">
      <style:paragraph-properties style:writing-mode="lr-tb"/>
      <style:text-properties style:font-name="times new roman" fo:font-size="14pt" style:font-size-asian="14pt" style:font-size-complex="14pt"/>
    </style:style>
    <style:style style:name="P6" style:family="paragraph" style:parent-style-name="Standard">
      <style:paragraph-properties style:writing-mode="lr-tb"/>
      <style:text-properties fo:font-variant="normal" fo:text-transform="none" fo:color="#4c4c4c" style:font-name="times new roman" fo:font-size="14pt" fo:letter-spacing="normal" fo:font-style="normal" fo:font-weight="normal" style:font-size-asian="14pt" style:font-size-complex="14pt"/>
    </style:style>
    <style:style style:name="P7" style:family="paragraph" style:parent-style-name="Standard">
      <style:paragraph-properties style:writing-mode="lr-tb"/>
      <style:text-properties fo:font-variant="normal" fo:text-transform="none" fo:color="#4c4c4c" style:font-name="times new roman" fo:font-size="14pt" fo:letter-spacing="normal" fo:font-style="normal" style:text-underline-style="solid" style:text-underline-width="auto" style:text-underline-color="font-color" fo:font-weight="bold" style:font-size-asian="14pt" style:font-size-complex="14pt"/>
    </style:style>
    <style:style style:name="P8" style:family="paragraph" style:parent-style-name="Standard">
      <style:paragraph-properties style:writing-mode="lr-tb"/>
      <style:text-properties fo:font-variant="normal" fo:text-transform="none" fo:color="#4c4c4c" fo:letter-spacing="normal"/>
    </style:style>
    <style:style style:name="P9" style:family="paragraph" style:parent-style-name="Standard">
      <style:paragraph-properties style:writing-mode="lr-tb"/>
      <style:text-properties fo:font-variant="normal" fo:text-transform="none" fo:color="#4c4c4c" style:font-name="Sans" fo:font-size="12pt" fo:letter-spacing="normal" fo:font-style="normal" fo:font-weight="normal"/>
    </style:style>
    <style:style style:name="P10" style:family="paragraph" style:parent-style-name="Standard">
      <style:paragraph-properties style:writing-mode="lr-tb"/>
      <style:text-properties fo:font-variant="normal" fo:text-transform="none" fo:color="#3333ff" style:font-name="times new roman" fo:font-size="14pt" fo:letter-spacing="normal" fo:font-style="normal" fo:font-weight="normal"/>
    </style:style>
    <style:style style:name="T1" style:family="text">
      <style:text-properties fo:font-variant="normal" fo:text-transform="none" fo:color="#4c4c4c" style:font-name="Sans" fo:font-size="12pt" fo:letter-spacing="normal" fo:font-style="normal" fo:font-weight="normal"/>
    </style:style>
    <style:style style:name="T2" style:family="text">
      <style:text-properties fo:font-variant="normal" fo:text-transform="none" fo:color="#4c4c4c" style:font-name="Sans" fo:font-size="12pt" fo:letter-spacing="normal" fo:font-style="normal" fo:font-weight="bold"/>
    </style:style>
    <style:style style:name="T3" style:family="text">
      <style:text-properties fo:font-variant="normal" fo:text-transform="none" fo:color="#f07746" style:font-name="Sans" fo:font-size="12pt" fo:letter-spacing="normal" fo:font-style="normal" fo:font-weight="normal"/>
    </style:style>
    <style:style style:name="T4" style:family="text">
      <style:text-properties fo:font-weight="bold"/>
    </style:style>
    <style:style style:name="T5" style:family="text">
      <style:text-properties fo:color="#cc0000" fo:font-weight="bold"/>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fo:font-weight="bold"/>
    </style:style>
    <style:style style:name="T8" style:family="text">
      <style:text-properties fo:color="#3333ff" style:font-name="times new roman" fo:font-size="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2">From</text:span><text:span text:style-name="T1">: Craig Dunkerley &lt;</text:span><text:a xlink:type="simple" xlink:href="mailto:Craig%20Dunkerley%20%3Ccmrced@gmail.com%3E" text:style-name="Internet_20_link" text:visited-style-name="Visited_20_Internet_20_Link"><text:span text:style-name="T3">cmrced@gmail.com</text:span></text:a><text:span text:style-name="T1">&gt;</text:span></text:p>
      <text:p text:style-name="P1"><text:span text:style-name="T2">To</text:span><text:span text:style-name="T1">: </text:span><text:a xlink:type="simple" xlink:href="mailto:craig5500@gmail.com" text:style-name="Internet_20_link" text:visited-style-name="Visited_20_Internet_20_Link"><text:span text:style-name="T3">craig5500@gmail.com</text:span></text:a></text:p>
      <text:p text:style-name="P2"><text:span text:style-name="T4">Subject</text:span>: California Ballot measures</text:p>
      <text:p text:style-name="P2"><text:span text:style-name="T4">Date</text:span>: Sat, 29 Oct 2016 14:49:47 -0700</text:p>
      <text:p text:style-name="P2"/>
      <text:p text:style-name="P3">Hello Friends,</text:p>
      <text:p text:style-name="P5"/>
      <text:p text:style-name="P6">My goodness what a daunting ballot we have to face this year. The following is my take on the various measures. As always feel free to take what you like and leave the rest...or ignore the whole darn thing.</text:p>
      <text:p text:style-name="P5"/>
      <text:p text:style-name="P6">Note: <text:s/>Whenever a voter (including me) is not sure about a given proposition or race, that voter's interests are best served by <text:span text:style-name="T5">abstaining </text:span>on the item in question, NOT voting no. If I vote "no" I might help defeat something I would actually support if I understood it better, so abstaining is a better option (for example see my recommendation for Prop 60 below).</text:p>
      <text:p text:style-name="P5"/>
      <text:p text:style-name="P6">First a couple candidate races:</text:p>
      <text:p text:style-name="P5"/>
      <text:p text:style-name="P7">President - Jill Stein of the Green Party</text:p>
      <text:p text:style-name="P6">If you've seen my previous emails you know why. Hillary already has a huge lead in California and will take the state easily so there's no danger that a vote for Jill will risk electing Trump. What a vote for the Green Party will do, however, is help them reach the 5% vote threshold that will qualify them for $10 million in federal funding in the next election cycle...which will help them get their much more progressive message out to voters, thereby increasing their influence over the Democratic Party, motivating them to move back toward the party of FDR the same way Bernie Sanders did.</text:p>
      <text:p text:style-name="P5"/>
      <text:p text:style-name="P7">Congressional District 17 - Mike Honda</text:p>
      <text:p text:style-name="P6">I know both Mike and his opponent Ro Khanna. Ro is sharp and a decent guy, but he has no legislative experience and in fact has never been elected to any governmental office at any level. I think he may well make a good Congressman someday, but we already have a great progressive Congressman in Mike Honda whose whole life has been dedicated to public service at all levels of government. This has led to his holding a very senior, influential, and sought-after position on the House Appropriations Committee. If Ro were elected he would start as a freshman with zero seniority. Ro also claims to take no money from lobbyists or corporations, but this is disingenuous because virtually all the money he supposedly doesn't accept just goes to Super-pacs who anonymously spend it on his behalf. What about Honda's ethics charges being investigated by Congress? I think too much is being made of this. First, the transgressions were not committed by him but by his staff, a few of whom overzealously participated in campaign activities using office resources like phones etc. in a previous election cycle. <text:soft-page-break/>The offenders have long since either left or been fired and Honda has instituted stiffer controls to prevent future violations. Honda is also accused of trading favors for campaign contributions (which is ridiculous), but none of the "favors" were illegal, immoral or involved any conflict of interest. He was simply being attentive to some of his major donors whom every politician everywhere would be foolish to ignore. Moreover Mike is famous for countless acts of kindness and aid to constituents who give him nothing in return but their appreciation. There's simply no compelling reason to cast out a proven progressive in favor of a newcomer with no experience.</text:p>
      <text:p text:style-name="P5"/>
      <text:p text:style-name="P6">Now the Propositions.</text:p>
      <text:p text:style-name="P5"/>
      <text:p text:style-name="P7">Prop 51 - Yes</text:p>
      <text:p text:style-name="P6">There's room for some debate on this one and I have some reservations, but it seems to have near universal support from the organizations whose opinion I respect, so I'd recommend a yes.</text:p>
      <text:p text:style-name="P5"/>
      <text:p text:style-name="P7">Prop 52 - Yes</text:p>
      <text:p text:style-name="P6">This has almost universal support. Not controversial.</text:p>
      <text:p text:style-name="P5"/>
      <text:p text:style-name="P7">Prop 53 - No</text:p>
      <text:p text:style-name="P6">This is a ploy to disrupt progress on many infrastructure projects which actually pay for themselves through the revenue they generate (e.g. building a toll road). Revenue bonds, unlike general obligation bonds, are not paid off with taxpayer dollars but with money generated by the project as noted, so there's no reason for taxpayers/voters to have to weigh in or approve them. Vetting and evaluating such projects is what we pay our elected representatives to do.</text:p>
      <text:p text:style-name="P5"/>
      <text:p text:style-name="P7">Prop 54 - No</text:p>
      <text:p text:style-name="P6">This one sounds good but would mostly make for even more gridlock in our legislature. The legislative process is fraught with inequities but this measure, funded primarily by wealthy Republicans and the Chamber of Commerce, would throw a wrench into the machinery of government and do more harm than good.</text:p>
      <text:p text:style-name="P5"/>
      <text:p text:style-name="P7">Prop 55 - Yes</text:p>
      <text:p text:style-name="P6">Not really controversial. Extends the current tax on wealthy Californians to support our schools and prevent the drastic cuts that would result in its absence.</text:p>
      <text:p text:style-name="P5"/>
      <text:p text:style-name="P7">Prop 56 - Yes</text:p>
      <text:p text:style-name="P6">Because we don't yet have the <text:span text:style-name="T5">California DISCLOSE Act</text:span> (sorry, couldn't resist the plug), all the "No on Prop 56" ads are still anonymously funded by the tobacco companies. This increase in tobacco tax is a very good idea which will help reduce/prevent smoking by our youth, among many other things. </text:p>
      <text:p text:style-name="P5"><text:soft-page-break/></text:p>
      <text:p text:style-name="P7">Prop 57 - Yes</text:p>
      <text:p text:style-name="P6">This is an important step in the direction of undoing all the devastating effects of our long and failed "War on Drugs" which has resulted in the mass and racially biased incarceration of non-violent drug users. It's long overdue and only a fist step at that.</text:p>
      <text:p text:style-name="P5"/>
      <text:p text:style-name="P7">Prop 58 - Yes</text:p>
      <text:p text:style-name="P6">This will significantly increase and improve bi-lingual education and help non-English-speaking residents assimilate into, and participate much more productively in our society.</text:p>
      <text:p text:style-name="P5"/>
      <text:p text:style-name="P6"><text:span text:style-name="T7">Prop 59 - Hell Yes!</text:span> <text:s text:c="2"/>:-)</text:p>
      <text:p text:style-name="P6">This proposition gives voters the opportunity to register their outrage at all the money in politics by instructing their Congressional representatives to support efforts to overturn the effects of Supreme Court decisions like Citizens United, up to including a Constitutional amendment if needed. It's "advisory" and not legally binding on Congressional reps, but they would ignore the will of the voters at their peril. </text:p>
      <text:p text:style-name="P5"/>
      <text:p text:style-name="P7">Prop 60 - I'm abstaining</text:p>
      <text:p text:style-name="P6">I'm not sure what to make of this one. It would seem to help prevent the spread of sexually transmitted diseases in the adult film industry but it is opposed by a wide variety of groups I respect for various reasons. I'm not sure, so I'm abstaining.</text:p>
      <text:p text:style-name="P5"/>
      <text:p text:style-name="P7">Prop 61 - Yes</text:p>
      <text:p text:style-name="P6">Another good example of how <text:s/>"Dark Money" operates in our politics in the absence of clear disclosure about who's really paying for the ads...disclosure we would have if we passed something like, oh I don't know, the <text:span text:style-name="T5">California DISCLOSE Act! </text:span>(easy big fella...). <text:s/>In this case the nefarious source of dark self-serving funds is our old friend the pharmaceutical industry...you know, the guys causing the big hikes in your Part D Medicare coverage that you recently received in the mail. <text:s/>Their ads are mostly unsubstantiated fear-mongering. It's not a perfect proposition, but it's a positive step and a great shot across Big Pharma's bow.</text:p>
      <text:p text:style-name="P5"/>
      <text:p text:style-name="P7">Prop 62 - Yes</text:p>
      <text:p text:style-name="P6">This is another step in the right direction. Our prsion system is in desperate need of reform and this proposition will at least put an end to the state killing people, some of whom are undoubtedly and inevitably not even guilty of perpetrating the crime they were convicted of. <text:s/>It will not only help prevent this ultimate injustice and be more humane to those who are indeed guilty; it will also save millions of taxpayer dollars by avoiding long and costly appeals.</text:p>
      <text:p text:style-name="P5"/>
      <text:p text:style-name="P7">Prop 63 - Yes</text:p>
      <text:p text:style-name="P6"><text:soft-page-break/>I don't know a lot about this one but all the good groups I respect favor it and it sounds like sensible gun and ammunition regulation so I'm voting yes.</text:p>
      <text:p text:style-name="P5"/>
      <text:p text:style-name="P7">Prop 64 - Yes</text:p>
      <text:p text:style-name="P6">I don't smoke marijuana (any more) or necessarily recommend it for recreational use, but I also have no objection to others doing so, and of course there's abundant evidence of it's many medicinal benefits. Moreover, I'd favor decriminalizing all drugs, and treating the dangerous ones as what they are, a public health problem, not a crime problem (in fact much of the crime would stop if such drugs were carefully regulated and taxed instead of being made illegal). <text:s text:c="2"/></text:p>
      <text:p text:style-name="P5"/>
      <text:p text:style-name="P6"><text:span text:style-name="T7">Prop 65 - NO!</text:span> <text:s/></text:p>
      <text:p text:style-name="P6">Here again voters would benefit greatly from knowing who's really behind this proposition...information we'd have if we passed -- say it with me -- the <text:span text:style-name="T5">California DISCLOSE Act</text:span>. The plastic bag manufacturers really outdid themselves on this one and Prop 67, striking new lows of cynicism and deception. <text:s/>They dressed up this ploy to repeal the ban on plastic bags (passed by our state legislature) by throwing in some nice sounding environmental language about helping wildlife. It's bull-s**t. Please vote no.</text:p>
      <text:p text:style-name="P5"/>
      <text:p text:style-name="P7">Prop 66 - No</text:p>
      <text:p text:style-name="P6">This is an attempt to "solve" the expense part of the death penalty problem by "streamlining" the appeals process. Given the racial bias and inability to guarantee getting-it-right inherent in our current system, the last thing we need to do is speed up this flawed and deadly process.</text:p>
      <text:p text:style-name="P5"/>
      <text:p text:style-name="P7">Prop 67 - YES!</text:p>
      <text:p text:style-name="P6">This is one of the most devious propositions I've ever seen and as mentioned above, it's another attempt by the plastic bag manufacturers to repeal the ban passed by our state legislature over a year ago. Get this -- if you can -- this proposition would repeal the ban on plastic bags, only if it fails. Put another way, it will affirm the ban unless it fails. Before you go blind trying to make sense of any of that, just remember that <text:span text:style-name="T6">a yes vote affirms the ban on plastic bags.</text:span> (If I wasn't so disciplined I'd reference the need for the California DISCLOSE Act again, but that would be tacky.)</text:p>
      <text:p text:style-name="P5"/>
      <text:p text:style-name="P6">Wasn't that fun. Hope it was useful. Now go vote! <text:s text:c="2"/>:-)</text:p>
      <text:p text:style-name="P4"/>
      <text:p text:style-name="P10">Craig<text:line-break/>408-453-3865</text:p>
      <text:p text:style-name="P8"><text:s/></text:p>
      <text:p text:style-name="P9"><text:span text:style-name="T8">"Special interest money has been called the 'mother's milk of politics.' <text:s/>It's more like the hemlock of our democracy."</text:span>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ans" svg:font-family="Sans"/>
    <style:font-face style:name="times new roman" svg:font-family="'times new roman', serif"/>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obert Means</meta:initial-creator>
    <meta:creation-date>2016-10-29T18:04:36.018863494</meta:creation-date>
    <dc:date>2016-10-29T18:09:01.358289193</dc:date>
    <dc:creator>Robert Means</dc:creator>
    <meta:editing-duration>PT4M24S</meta:editing-duration>
    <meta:editing-cycles>2</meta:editing-cycles>
    <meta:generator>LibreOffice/5.1.4.2$Linux_X86_64 LibreOffice_project/10m0$Build-2</meta:generator>
    <meta:document-statistic meta:table-count="0" meta:image-count="0" meta:object-count="0" meta:page-count="4" meta:paragraph-count="51" meta:word-count="1602" meta:character-count="9347" meta:non-whitespace-character-count="7775"/>
  </office:meta>
</office:document-meta>
</file>